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80%"/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line-height="80%"/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line-height="80%"/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2861in"/>
    </style:style>
    <style:style style:name="TableColumn6" style:family="table-column">
      <style:table-column-properties style:column-width="1.8291in"/>
    </style:style>
    <style:style style:name="TableColumn7" style:family="table-column">
      <style:table-column-properties style:column-width="1.5284in"/>
    </style:style>
    <style:style style:name="TableColumn8" style:family="table-column">
      <style:table-column-properties style:column-width="1.6243in"/>
    </style:style>
    <style:style style:name="TableColumn9" style:family="table-column">
      <style:table-column-properties style:column-width="1.3375in"/>
    </style:style>
    <style:style style:name="TableColumn10" style:family="table-column">
      <style:table-column-properties style:column-width="3.0555in"/>
    </style:style>
    <style:style style:name="TableColumn11" style:family="table-column">
      <style:table-column-properties style:column-width="1.575in"/>
    </style:style>
    <style:style style:name="Table4" style:family="table">
      <style:table-properties style:width="11.2361in" fo:margin-left="-0.9034in" table:align="left"/>
    </style:style>
    <style:style style:name="TableRow12" style:family="table-row">
      <style:table-row-properties style:min-row-height="0.390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2" style:family="table-row">
      <style:table-row-properties style:min-row-height="0.986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975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5" style:family="table-row">
      <style:table-row-properties style:min-row-height="0.98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3" style:family="table-row">
      <style:table-row-properties style:min-row-height="0.719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0" style:family="table-row">
      <style:table-row-properties style:min-row-height="0.434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8" style:family="table-row">
      <style:table-row-properties style:min-row-height="0.5944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2" style:parent-style-name="Normal" style:family="paragraph">
      <style:paragraph-properties fo:text-align="center"/>
      <style:text-properties style:font-name="Times New Roman" style:font-name-complex="Times New Roman" fo:font-size="14pt" style:font-size-asian="14pt"/>
    </style:style>
  </office:automatic-styles>
  <office:body>
    <office:text text:use-soft-page-breaks="true">
      <text:p text:style-name="P1">Расписание предметной недели</text:p>
      <text:p text:style-name="P2">«НА ПОРОГЕ НОВЫЙ ГОД»</text:p>
      <text:p text:style-name="P3">20-24 декабря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>Понедельник</text:p>
            <text:p text:style-name="P19">20.12</text:p>
          </table:table-cell>
          <table:table-cell table:style-name="TableCell20">
            <text:p text:style-name="P21">Вторник</text:p>
            <text:p text:style-name="P22">21.12</text:p>
          </table:table-cell>
          <table:table-cell table:style-name="TableCell23">
            <text:p text:style-name="P24">Среда</text:p>
            <text:p text:style-name="P25">22.12</text:p>
          </table:table-cell>
          <table:table-cell table:style-name="TableCell26">
            <text:p text:style-name="P27">Четверг</text:p>
            <text:p text:style-name="P28">23.12</text:p>
          </table:table-cell>
          <table:table-cell table:style-name="TableCell29">
            <text:p text:style-name="P30">Пятница</text:p>
            <text:p text:style-name="P31">24.12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Архипова Н.В.</text:p>
            <text:p text:style-name="P37">4 класс</text:p>
          </table:table-cell>
          <table:table-cell table:style-name="TableCell38">
            <text:p text:style-name="P39">«Новогодняя математическая<text:s/></text:p>
            <text:p text:style-name="P40">викторина»</text:p>
            <text:p text:style-name="P41">3 урок</text:p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rows-spanned="6">
            <text:p text:style-name="P50"/>
            <text:p text:style-name="P51"/>
            <text:p text:style-name="P52">Внеурочная деятельность «Новогодний КВЕСТ»</text:p>
            <text:p text:style-name="P53">Участники:</text:p>
            <text:p text:style-name="P54">1-4 классы</text:p>
            <text:p text:style-name="P55"/>
            <text:p text:style-name="P56">5 урок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Чистякова К.И.</text:p>
            <text:p text:style-name="P62">2Б класс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«Новогоднее путешествие по правилам русского языка»</text:p>
            <text:p text:style-name="P71">3<text:s/>урок</text:p>
            <text:p text:style-name="P72"/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Иванова В.В.</text:p>
            <text:p text:style-name="P80">2А класс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«Письмо Деду Морозу»</text:p>
            <text:p text:style-name="P87">русский язык</text:p>
            <text:p text:style-name="P88">2 урок</text:p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Закладнова Т.В.</text:p>
            <text:p text:style-name="P98">3 класс</text:p>
          </table:table-cell>
          <table:table-cell table:style-name="TableCell99">
            <text:p text:style-name="P100"/>
          </table:table-cell>
          <table:table-cell table:style-name="TableCell101">
            <text:p text:style-name="P102">«Наряди ёлочку»</text:p>
            <text:p text:style-name="P103">2 урок</text:p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Козина Е.А.</text:p>
            <text:p text:style-name="P115">1Б класс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rows-spanned="2">
            <text:p text:style-name="P124">«Новогодний урок-игра у малышариков»</text:p>
            <text:p text:style-name="P125">литературное чтение</text:p>
            <text:p text:style-name="P126">4 урок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Диллакян С.С</text:p>
            <text:p text:style-name="P133">1А класс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1.1812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Гость</dc:creator>
    <meta:creation-date>2021-12-22T18:25:00Z</meta:creation-date>
    <dc:date>2021-12-22T18:25:00Z</dc:date>
    <meta:template xlink:href="Normal.dotm" xlink:type="simple"/>
    <meta:editing-cycles>2</meta:editing-cycles>
    <meta:editing-duration>PT1260S</meta:editing-duration>
    <meta:document-statistic meta:page-count="1" meta:paragraph-count="1" meta:word-count="94" meta:character-count="631" meta:row-count="4" meta:non-whitespace-character-count="538"/>
  </office:meta>
</office:document-meta>
</file>